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388000001515FF094D0108063AA.png" manifest:media-type="image/png"/>
  <manifest:file-entry manifest:full-path="Pictures/1000000000000258000001090EC8F97E03EABC34.jpg" manifest:media-type="image/jpeg"/>
  <manifest:file-entry manifest:full-path="Pictures/100000000000017A0000008E6D68829C4C39079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ce style:name="Arial Unicode MS1" svg:font-family="'Arial Unicode MS'" style:font-family-generic="swiss"/>
    <style:font-face style:name="Amiri" svg:font-family="Amiri" style:font-pitch="variable"/>
    <style:font-face style:name="Snell Roundhand" svg:font-family="'Snell Roundhand'"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text-properties style:font-name="Amiri" fo:font-size="16pt" officeooo:rsid="0006b8a6" officeooo:paragraph-rsid="0006b8a6" style:font-size-asian="14pt" style:font-size-complex="16pt"/>
    </style:style>
    <style:style style:name="P2" style:family="paragraph" style:parent-style-name="Standard">
      <style:paragraph-properties fo:text-align="center" style:justify-single-word="false"/>
      <style:text-properties style:font-name="Snell Roundhand" fo:font-size="24pt" officeooo:rsid="0006b8a6" officeooo:paragraph-rsid="0006b8a6" style:font-size-asian="24pt" style:font-size-complex="24pt"/>
    </style:style>
    <style:style style:name="P3" style:family="paragraph" style:parent-style-name="Text_20_body">
      <style:text-properties style:font-name="Calibri" fo:font-size="10pt"/>
    </style:style>
    <style:style style:name="P4" style:family="paragraph" style:parent-style-name="Text_20_body">
      <style:text-properties style:font-name="Calibri" fo:font-size="10pt" fo:font-weight="bold"/>
    </style:style>
    <style:style style:name="P5" style:family="paragraph" style:parent-style-name="Text_20_body">
      <style:text-properties style:font-name="Calibri" fo:font-size="10pt" fo:font-weight="bold" officeooo:rsid="000748f9" officeooo:paragraph-rsid="00090368" style:font-size-asian="12.25pt" style:font-size-complex="14pt"/>
    </style:style>
    <style:style style:name="P6" style:family="paragraph" style:parent-style-name="Text_20_body">
      <style:text-properties style:font-name="Calibri" fo:font-size="10pt" officeooo:paragraph-rsid="00090368"/>
    </style:style>
    <style:style style:name="P7" style:family="paragraph" style:parent-style-name="Text_20_body">
      <style:paragraph-properties fo:text-align="start" style:justify-single-word="false"/>
      <style:text-properties style:font-name="Amiri" fo:font-size="14pt" officeooo:rsid="000748f9" officeooo:paragraph-rsid="0006b8a6" style:font-size-asian="12.25pt" style:font-size-complex="14pt"/>
    </style:style>
    <style:style style:name="P8" style:family="paragraph" style:parent-style-name="Text_20_body">
      <style:text-properties style:font-name="Amiri" fo:font-size="14pt" officeooo:rsid="000748f9" officeooo:paragraph-rsid="00090368" style:font-size-asian="12.25pt" style:font-size-complex="14pt"/>
    </style:style>
    <style:style style:name="P9" style:family="paragraph" style:parent-style-name="Text_20_body">
      <style:text-properties style:font-name="Arial" fo:font-size="11pt" officeooo:rsid="000b7764" officeooo:paragraph-rsid="000b7764" style:font-size-asian="9.60000038146973pt" style:font-size-complex="11pt"/>
    </style:style>
    <style:style style:name="P10" style:family="paragraph" style:parent-style-name="Text_20_body">
      <style:text-properties style:font-name="Arial" fo:font-size="11pt" officeooo:rsid="000c1d80" officeooo:paragraph-rsid="000c1d80" style:font-size-asian="9.60000038146973pt" style:font-size-complex="11pt"/>
    </style:style>
    <style:style style:name="P11" style:family="paragraph" style:parent-style-name="Text_20_body">
      <style:paragraph-properties fo:text-align="start" style:justify-single-word="false"/>
      <style:text-properties style:font-name="Arial" fo:font-size="11pt" officeooo:rsid="000c1d80" officeooo:paragraph-rsid="000c1d80" style:font-size-asian="9.60000038146973pt" style:font-size-complex="11pt"/>
    </style:style>
    <style:style style:name="P12" style:family="paragraph" style:parent-style-name="Text_20_body">
      <style:paragraph-properties fo:text-align="center" style:justify-single-word="false"/>
      <style:text-properties style:font-name="Arial" fo:font-size="11pt" officeooo:rsid="000d9fc5" officeooo:paragraph-rsid="000d9fc5" style:font-size-asian="9.60000038146973pt" style:font-size-complex="11pt"/>
    </style:style>
    <style:style style:name="P13" style:family="paragraph" style:parent-style-name="Text_20_body">
      <style:text-properties style:font-name="Arial" fo:font-size="11pt" fo:font-weight="bold" officeooo:rsid="000b7764" officeooo:paragraph-rsid="000b7764" style:font-size-asian="9.60000038146973pt" style:font-weight-asian="bold" style:font-size-complex="11pt" style:font-weight-complex="bold"/>
    </style:style>
    <style:style style:name="P14" style:family="paragraph" style:parent-style-name="Text_20_body">
      <style:paragraph-properties fo:text-align="center" style:justify-single-word="false"/>
      <style:text-properties style:font-name="Arial" fo:font-size="11pt" officeooo:rsid="000d9fc5" officeooo:paragraph-rsid="000d9fc5" style:font-size-asian="9.60000038146973pt" style:font-size-complex="11pt"/>
    </style:style>
    <style:style style:name="T1" style:family="text">
      <style:text-properties style:font-name="Calibri" fo:font-size="11pt" fo:font-style="italic"/>
    </style:style>
    <style:style style:name="T2" style:family="text">
      <style:text-properties officeooo:rsid="00090368"/>
    </style:style>
    <style:style style:name="T3" style:family="text">
      <style:text-properties officeooo:rsid="000c1d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ano needling</text:p>
      <text:p text:style-name="P1"><draw:frame draw:style-name="fr1" draw:name="Afbeelding1" text:anchor-type="paragraph" svg:x="3.5cm" svg:y="0.55cm" svg:width="10.001cm" svg:height="3.757cm" draw:z-index="0"><draw:image xlink:href="Pictures/100000000000017A0000008E6D68829C4C390790.jpg" xlink:type="simple" xlink:show="embed" xlink:actuate="onLoad" draw:mime-type="image/jpeg"/></draw:frame></text:p>
      <text:p text:style-name="P1"/>
      <text:p text:style-name="P1"/>
      <text:p text:style-name="P1"/>
      <text:p text:style-name="P7"/>
      <text:p text:style-name="P7">“<text:span text:style-name="T1">Behandeling met nanonaaldjes van de lippen en onder de ogen</text:span>”<text:span text:style-name="T1">. </text:span></text:p>
      <text:p text:style-name="P6">1. Verbeterde huidtextuur</text:p>
      <text:p text:style-name="P6">2. Gladdere huid<text:line-break/>3. Vochtwallen<text:line-break/>4. Versteviging </text:p>
      <text:p text:style-name="P4">Wat is Nanoneedling? </text:p>
      <text:p text:style-name="P3">Nanoneedling is Microneelding met nano-naaldjes. Deze nanonaaldjes zijn zeer dun en slechts 0.2 mm lang. Tijdens Microneedling worden de lippen en het orbitale deel van de ogen (waar zich geen bot onder bevindt) vermeden. De naaldjes van de 12-naaldkop zijn te dik voor het weefsel direct onder het oog en de lippen. Rondom de ogen is de huid het dunst en zeer gevoelig. Om schade aan de ogen en ondiep liggend weefsel te voorkomen worden de nano-naaldjes ingezet. Deze kunnen veilig onder het oog gebruikt worden. </text:p>
      <text:p text:style-name="P3">Op de lippen kunnen de nano-naaldjes ook gebruikt worden, zeker wanneer liplijntjes doorlopen in de lip zelf. Het gebruik van de 12-naaldkop op de lippen zonder verdoving wordt afgeraden. </text:p>
      <text:p text:style-name="P4">Collageen </text:p>
      <text:p text:style-name="P3"><draw:frame draw:style-name="fr1" draw:name="Afbeelding3" text:anchor-type="paragraph" svg:x="7.253cm" svg:y="3.824cm" svg:width="11.471cm" svg:height="6.064cm" draw:z-index="2"><draw:image xlink:href="Pictures/1000000000000258000001090EC8F97E03EABC34.jpg" xlink:type="simple" xlink:show="embed" xlink:actuate="onLoad" draw:mime-type="image/jpeg"/></draw:frame>Microneedling richt zich met name op collageenprocessen. Omdat Microneedling zich richt op dieper gelegen huidlagen, worden collageenprocessen geactiveerd en gestimuleerd. Bij collageen-opbouw houden we daarom een interval van 28 dagen aan, om alle collageenprocessen optimaal af te ronden (bij littekencollageen-afbraak is dit 14 dagen). Nanoneedling stimuleert geen collageenprocessen, daarom kan de behandeling met een interval van minimaal 7 dagen toegepast worden. Er kan dus geen extra lipvolume (collageen-toename) bereikt worden met nanoneedling, maar wel een gladdere huidtextuur en meer stevigheid door de toename van huidcellen. Nanoneedling stimuleert tevens de aanmaak van meer huidcellen (versteviging van de opperhuid en een gladder huidoppervlak) en lymfeprocessen (vochtafvoer). </text:p>
      <text:p text:style-name="P4"/>
      <text:p text:style-name="P4">Nanoneedling onder de ogen </text:p>
      <text:p text:style-name="P3">Nanoneedling onder de ogen (waar een 12-naaldkop niet veilig toegepast kan worden) activeert lymfeprocessen, die vochtophopingen onder de ogen kunnen verminderen. De huid wordt daarnaast steviger en schijnt minder door. <text:span text:style-name="T2">D</text:span>it <text:span text:style-name="T2">is</text:span> een goede behandeling voor vochtwallen. Het resultaat wordt geoptimaliseerd <text:s/>door thuisgebruik van het Eye Serum. </text:p>
      <text:p text:style-name="P5"><text:soft-page-break/>Nanoneedling van de lippen </text:p>
      <text:p text:style-name="P3">Nanoneedling van de lippen verstevigt de lippen en verbetert de huidtextuur van de lippen, deze worden gladder en beter doorbloedt. Omdat er geen collageenprocessen geactiveerd worden met Nanoneedling kan geen extra lipvolume bereikt worden met nanoneedling, zoals bijvoorbeeld het geval is bij fillers. Het resultaat houdt ca. 3-4 weken. De lippen kunnen in de dagen na de behandeling droger aanvoelen door de versnelde celdeling, dit is goed te behandelen met de Organic Lip Balm. <text:s/></text:p>
      <text:p text:style-name="P8"><draw:frame draw:style-name="fr1" draw:name="Afbeelding2" text:anchor-type="paragraph" svg:x="1.143cm" svg:y="0.021cm" svg:width="14.631cm" svg:height="6.064cm" draw:z-index="1"><draw:image xlink:href="Pictures/1000020100000388000001515FF094D0108063AA.png" xlink:type="simple" xlink:show="embed" xlink:actuate="onLoad" draw:mime-type="image/png"/></draw:frame></text:p>
      <text:p text:style-name="P13">Prijs Nano needling</text:p>
      <text:p text:style-name="P9"><text:span text:style-name="T3">L</text:span>osse module, niet in combinatie met microneedling </text:p>
      <text:p text:style-name="P10">30€/ sessie ( interval van 7 dagen)</text:p>
      <text:p text:style-name="P11">Supplement, als aanvulling op de microneedling behandeling</text:p>
      <text:p text:style-name="P10">20€/ sessie (interval van 7 dagen)</text:p>
      <text:p text:style-name="P10"/>
      <text:p text:style-name="P10"/>
      <text:p text:style-name="P10"/>
      <text:p text:style-name="P10"/>
      <text:p text:style-name="P12"/>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ce style:name="Arial Unicode MS1" svg:font-family="'Arial Unicode MS'" style:font-family-generic="swiss"/>
    <style:font-face style:name="Amiri" svg:font-family="Amiri" style:font-pitch="variable"/>
    <style:font-face style:name="Snell Roundhand" svg:font-family="'Snell Roundhand'"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B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nl" fo:country="B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1-30T14:18:59.507535002</meta:creation-date>
    <dc:date>2021-07-07T15:48:24.105122382</dc:date>
    <meta:editing-duration>PT58S</meta:editing-duration>
    <meta:editing-cycles>2</meta:editing-cycles>
    <meta:generator>LibreOffice_Vanilla/7.1.4.2$MacOSX_X86_64 LibreOffice_project/a529a4fab45b75fefc5b6226684193eb000654f6</meta:generator>
    <meta:document-statistic meta:table-count="0" meta:image-count="3" meta:object-count="0" meta:page-count="2" meta:paragraph-count="18" meta:word-count="404" meta:character-count="2755" meta:non-whitespace-character-count="2355"/>
  </office:meta>
</office:document-meta>
</file>